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ETTAGLI DELL'EVENTO:</text:p>
      <text:p text:style-name="P1"/>
      <text:p text:style-name="P1"/>
      <text:p text:style-name="Standard"/>
      <text:p text:style-name="Standard"/>
      <text:p text:style-name="P1">LETTURA DELL'ALBO ILLUSTRATO"LA DANZA DELLE MANI" DI HERVE' TULLET PRESSO LA LIBRERIA GEMELLATA "STORIE A COLORI". I PICCOLI LETTORI SUCCESSIVAMENTE SI INCAMMINERANNO VERSO LA SCUOLA DOVE TROVERANNO AD ATTENDERLI IN GIARDINO I GENITORI. NEGLI SPAZI ESTERNI SARA' ALLESTITA LA MOSTRA "MANI PER STARE INSIEME...POP ART DA ANDY WARHOL A NOI". L'EVENTO SI CONCLUDERA' CON "UN THE LETTEREARIO". AL TERMINE DELLA MANIFESTAZIONE I BAMBINI DONERANNO AI GENOTORI LA TOVAGLIETTA REALIZZATA CON LE IMMAGINI DELLA "DANZA DELLE MANI"PER RINGRAZIARLI DI UN DONO PIU' GRANDE: I LIBRI CHE CI APRONO AL MONDO E CI PERMETTONO DI COSTRUIRE UN FUTURO PIU' INCLUS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4</meta:editing-cycles>
    <meta:generator>OpenOffice/4.1.13$Win32 OpenOffice.org_project/4113m1$Build-9810</meta:generator>
    <dc:date>2022-11-04T10:26:40.57</dc:date>
    <meta:document-statistic meta:table-count="0" meta:image-count="0" meta:object-count="0" meta:page-count="1" meta:paragraph-count="2" meta:word-count="100" meta:character-count="667"/>
    <meta:user-defined meta:name="Info 1"/>
    <meta:user-defined meta:name="Info 2"/>
    <meta:user-defined meta:name="Info 3"/>
    <meta:user-defined meta:name="Info 4"/>
  </office:meta>
</office:document-meta>
</file>