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27.003cm" fo:margin-left="0.002cm" fo:margin-top="0cm" fo:margin-bottom="0cm" table:align="left" style:writing-mode="lr-tb"/>
    </style:style>
    <style:style style:name="Tabella1.A" style:family="table-column">
      <style:table-column-properties style:column-width="27.003cm"/>
    </style:style>
    <style:style style:name="Tabella1.1" style:family="table-row">
      <style:table-row-properties style:min-row-height="6.429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26.502cm" fo:margin-left="-0.069cm" fo:margin-top="0cm" fo:margin-bottom="0cm" table:align="left" style:writing-mode="lr-tb"/>
    </style:style>
    <style:style style:name="Tabella2.A" style:family="table-column">
      <style:table-column-properties style:column-width="3.701cm"/>
    </style:style>
    <style:style style:name="Tabella2.B" style:family="table-column">
      <style:table-column-properties style:column-width="7.303cm"/>
    </style:style>
    <style:style style:name="Tabella2.C" style:family="table-column">
      <style:table-column-properties style:column-width="2.247cm"/>
    </style:style>
    <style:style style:name="Tabella2.D" style:family="table-column">
      <style:table-column-properties style:column-width="6.533cm"/>
    </style:style>
    <style:style style:name="Tabella2.E" style:family="table-column">
      <style:table-column-properties style:column-width="2.3cm"/>
    </style:style>
    <style:style style:name="Tabella2.F" style:family="table-column">
      <style:table-column-properties style:column-width="4.419cm"/>
    </style:style>
    <style:style style:name="Tabella2.1" style:family="table-row">
      <style:table-row-properties style:min-row-height="0.298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26.695cm" fo:margin-left="-0.191cm" fo:margin-top="0cm" fo:margin-bottom="0cm" table:align="left" style:writing-mode="lr-tb"/>
    </style:style>
    <style:style style:name="Tabella3.A" style:family="table-column">
      <style:table-column-properties style:column-width="8.987cm"/>
    </style:style>
    <style:style style:name="Tabella3.B" style:family="table-column">
      <style:table-column-properties style:column-width="8.809cm"/>
    </style:style>
    <style:style style:name="Tabella3.C" style:family="table-column">
      <style:table-column-properties style:column-width="8.899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6" style:family="table-row">
      <style:table-row-properties style:min-row-height="0.637cm" style:keep-together="true" fo:keep-together="auto"/>
    </style:style>
    <style:style style:name="Tabella4" style:family="table">
      <style:table-properties style:width="25.726cm" fo:margin-left="0cm" fo:margin-top="0cm" fo:margin-bottom="0cm" fo:break-before="page" table:align="left" style:writing-mode="lr-tb"/>
    </style:style>
    <style:style style:name="Tabella4.A" style:family="table-column">
      <style:table-column-properties style:column-width="8.574cm"/>
    </style:style>
    <style:style style:name="Tabella4.B" style:family="table-column">
      <style:table-column-properties style:column-width="8.553cm"/>
    </style:style>
    <style:style style:name="Tabella4.C" style:family="table-column">
      <style:table-column-properties style:column-width="8.5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="0.097cm" fo:border="0.018cm solid #00000a">
        <style:background-image/>
      </style:table-cell-properties>
    </style:style>
    <style:style style:name="Tabella5" style:family="table">
      <style:table-properties style:width="26.755cm" fo:margin-left="0.002cm" fo:margin-top="0cm" fo:margin-bottom="0cm" table:align="left" style:writing-mode="lr-tb"/>
    </style:style>
    <style:style style:name="Tabella5.A" style:family="table-column">
      <style:table-column-properties style:column-width="6.687cm"/>
    </style:style>
    <style:style style:name="Tabella5.B" style:family="table-column">
      <style:table-column-properties style:column-width="2.773cm"/>
    </style:style>
    <style:style style:name="Tabella5.C" style:family="table-column">
      <style:table-column-properties style:column-width="3.916cm"/>
    </style:style>
    <style:style style:name="Tabella5.D" style:family="table-column">
      <style:table-column-properties style:column-width="5.671cm"/>
    </style:style>
    <style:style style:name="Tabella5.E" style:family="table-column">
      <style:table-column-properties style:column-width="4.8cm"/>
    </style:style>
    <style:style style:name="Tabella5.F" style:family="table-column">
      <style:table-column-properties style:column-width="2.90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0.506cm" style:keep-together="true" fo:keep-together="auto"/>
    </style:style>
    <style:style style:name="Tabella5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0.503cm" style:keep-together="true" fo:keep-together="auto"/>
    </style:style>
    <style:style style:name="Tabella5.A7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" style:family="table">
      <style:table-properties style:width="26.755cm" fo:margin-left="0.002cm" fo:margin-top="0cm" fo:margin-bottom="0cm" table:align="left" style:writing-mode="lr-tb"/>
    </style:style>
    <style:style style:name="Tabella6.A" style:family="table-column">
      <style:table-column-properties style:column-width="26.755cm"/>
    </style:style>
    <style:style style:name="Tabella6.1" style:family="table-row">
      <style:table-row-properties style:min-row-height="0.503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26.531cm" fo:margin-left="-0.069cm" fo:margin-top="0cm" fo:margin-bottom="0cm" table:align="left" style:writing-mode="lr-tb"/>
    </style:style>
    <style:style style:name="Tabella7.A" style:family="table-column">
      <style:table-column-properties style:column-width="4.523cm"/>
    </style:style>
    <style:style style:name="Tabella7.B" style:family="table-column">
      <style:table-column-properties style:column-width="4.32cm"/>
    </style:style>
    <style:style style:name="Tabella7.C" style:family="table-column">
      <style:table-column-properties style:column-width="4.422cm"/>
    </style:style>
    <style:style style:name="Tabella7.D" style:family="table-column">
      <style:table-column-properties style:column-width="4.42cm"/>
    </style:style>
    <style:style style:name="Tabella7.E" style:family="table-column">
      <style:table-column-properties style:column-width="2.42cm"/>
    </style:style>
    <style:style style:name="Tabella7.F" style:family="table-column">
      <style:table-column-properties style:column-width="6.426cm"/>
    </style:style>
    <style:style style:name="Tabella7.1" style:family="table-row">
      <style:table-row-properties style:min-row-height="2.54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.2" style:family="table-row">
      <style:table-row-properties style:min-row-height="4.907cm" style:keep-together="true" fo:keep-together="auto"/>
    </style:style>
    <style:style style:name="Tabella10" style:family="table">
      <style:table-properties style:width="23.865cm" fo:margin-left="-0.016cm" fo:margin-top="0cm" fo:margin-bottom="0cm" table:align="left" style:writing-mode="lr-tb"/>
    </style:style>
    <style:style style:name="Tabella10.A" style:family="table-column">
      <style:table-column-properties style:column-width="7.955cm"/>
    </style:style>
    <style:style style:name="Tabella10.1" style:family="table-row">
      <style:table-row-properties style:min-row-height="0.032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0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.2" style:family="table-row">
      <style:table-row-properties style:row-height="0.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text-properties style:font-name="Arial1" style:font-name-complex="Arial3"/>
    </style:style>
    <style:style style:name="P8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9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P15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16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17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style:line-height-at-least="0.176cm"/>
      <style:text-properties fo:font-size="8pt" fo:font-weight="bold" style:font-size-asian="8pt" style:font-weight-asian="bold" style:font-size-complex="8pt" style:font-style-complex="italic"/>
    </style:style>
    <style:style style:name="P21" style:family="paragraph" style:parent-style-name="Standard">
      <style:paragraph-properties style:line-height-at-least="0.176cm"/>
      <style:text-properties fo:color="#ff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color="#548dd4" style:font-name="Arial1" fo:font-size="14pt" fo:font-weight="bold" style:font-size-asian="14pt" style:font-weight-asian="bold" style:font-name-complex="Arial3" style:font-size-complex="14pt"/>
    </style:style>
    <style:style style:name="P24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.353cm"/>
      <style:text-properties style:font-name="Arial1" style:font-name-complex="Arial3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27" style:family="paragraph" style:parent-style-name="Standard">
      <style:paragraph-properties fo:margin-top="0cm" fo:margin-bottom="0.353cm" fo:line-height="115%"/>
      <style:text-properties style:font-name="Arial1" fo:font-size="13pt" style:font-size-asian="13pt" style:font-name-complex="Arial3" style:font-size-complex="13pt"/>
    </style:style>
    <style:style style:name="P28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29" style:family="paragraph" style:parent-style-name="Standard">
      <style:paragraph-properties fo:margin-top="0cm" fo:margin-bottom="0.353cm" fo:line-height="115%"/>
      <style:text-properties style:font-name="Arial1" fo:font-size="11pt" style:font-size-asian="11pt" style:font-name-complex="Arial3" style:font-size-complex="11pt"/>
    </style:style>
    <style:style style:name="P30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31" style:family="paragraph" style:parent-style-name="Standard">
      <style:paragraph-properties fo:margin-top="0cm" fo:margin-bottom="0.353cm" fo:line-height="90%"/>
    </style:style>
    <style:style style:name="P32" style:family="paragraph" style:parent-style-name="Standard">
      <style:paragraph-properties fo:margin-top="0cm" fo:margin-bottom="0.353cm" fo:line-height="90%" fo:text-align="justify" style:justify-single-word="false"/>
    </style:style>
    <style:style style:name="P33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0pt" style:font-name-asian="Calibri1" style:font-size-asian="10pt" style:font-name-complex="Arial3" style:font-size-complex="10pt"/>
    </style:style>
    <style:style style:name="P34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P35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P3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8pt" fo:font-weight="bold" style:font-size-asian="18pt" style:font-weight-asian="bold" style:font-name-complex="Arial3" style:font-size-complex="18pt"/>
    </style:style>
    <style:style style:name="P38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39" style:family="paragraph" style:parent-style-name="Standard">
      <style:paragraph-properties fo:margin-left="0.794cm" fo:margin-right="0cm" fo:text-indent="0cm" style:auto-text-indent="false"/>
    </style:style>
    <style:style style:name="P40" style:family="paragraph" style:parent-style-name="Standard">
      <style:paragraph-properties fo:margin-top="0.423cm" fo:margin-bottom="0.423cm"/>
    </style:style>
    <style:style style:name="P41" style:family="paragraph" style:parent-style-name="Standard">
      <style:paragraph-properties fo:margin-left="-0.69cm" fo:margin-right="0cm" fo:text-indent="0.191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42" style:family="paragraph" style:parent-style-name="Standard">
      <style:paragraph-properties fo:margin-top="0.212cm" fo:margin-bottom="0cm"/>
    </style:style>
    <style:style style:name="P43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548dd4" style:font-name="Arial1" fo:font-weight="bold" style:font-weight-asian="bold" style:font-name-complex="Arial3" fo:hyphenate="true" fo:hyphenation-remain-char-count="2" fo:hyphenation-push-char-count="2"/>
    </style:style>
    <style:style style:name="P44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7.251cm" fo:margin-right="0cm" fo:text-align="end" style:justify-single-word="false" fo:text-indent="0cm" style:auto-text-indent="false"/>
    </style:style>
    <style:style style:name="P47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48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style:font-name-complex="Arial3"/>
    </style:style>
    <style:style style:name="P49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50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Arial1" style:font-name-complex="Arial3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Arial1" fo:font-weight="bold" style:font-weight-asian="bold" style:font-name-complex="Arial3"/>
    </style:style>
    <style:style style:name="P53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letter-spacing="0.004cm" style:font-name-complex="Arial3" style:text-scale="110%"/>
    </style:style>
    <style:style style:name="P54" style:family="paragraph" style:parent-style-name="Style_20_8">
      <style:paragraph-properties fo:margin-top="0cm" fo:margin-bottom="0cm" fo:line-height="100%"/>
    </style:style>
    <style:style style:name="P55" style:family="paragraph" style:parent-style-name="Style_20_8">
      <style:paragraph-properties fo:margin-top="0cm" fo:margin-bottom="0cm" fo:line-height="100%" fo:text-align="center" style:justify-single-word="false"/>
    </style:style>
    <style:style style:name="P56" style:family="paragraph" style:parent-style-name="Style_20_8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57" style:family="paragraph" style:parent-style-name="Default">
      <style:text-properties fo:font-weight="bold" style:font-weight-asian="bold"/>
    </style:style>
    <style:style style:name="P58" style:family="paragraph" style:parent-style-name="Standard" style:master-page-name="Standard">
      <style:paragraph-properties fo:margin-left="-0.635cm" fo:margin-right="-0.78cm" fo:text-align="center" style:justify-single-word="false" fo:text-indent="0cm" style:auto-text-indent="false" style:page-number="auto"/>
    </style:style>
    <style:style style:name="P59" style:family="paragraph" style:parent-style-name="Standard">
      <style:paragraph-properties fo:margin-left="-0.635cm" fo:margin-right="-0.78cm" fo:text-align="center" style:justify-single-word="false" fo:text-indent="0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-0.635cm" fo:margin-right="-0.78cm" fo:text-align="center" style:justify-single-word="false" fo:text-indent="0cm" style:auto-text-indent="false">
        <style:tab-stops>
          <style:tab-stop style:position="0.053cm"/>
          <style:tab-stop style:position="8.573cm" style:type="center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64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65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67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68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71" style:family="paragraph" style:parent-style-name="Standard">
      <style:text-properties fo:color="#5b9bd5" style:font-name="Arial1" fo:font-size="20pt" fo:font-weight="bold" style:font-size-asian="20pt" style:font-weight-asian="bold" style:font-name-complex="Arial3" style:font-size-complex="20pt"/>
    </style:style>
    <style:style style:name="P7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5b9bd5" style:font-name="Arial1" fo:font-size="20pt" fo:font-weight="bold" style:font-size-asian="20pt" style:font-weight-asian="bold" style:font-name-complex="Arial3" style:font-size-complex="20pt"/>
    </style:style>
    <style:style style:name="P73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76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79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80" style:family="paragraph" style:parent-style-name="Standard">
      <style:paragraph-properties style:line-height-at-least="0.176cm"/>
      <style:text-properties fo:font-size="8pt" style:letter-kerning="true" style:font-size-asian="8pt" style:font-size-complex="8pt"/>
    </style:style>
    <style:style style:name="P81" style:family="paragraph" style:parent-style-name="Standard">
      <style:paragraph-properties style:line-height-at-least="0.353cm"/>
      <style:text-properties fo:font-size="8pt" fo:font-style="italic" style:font-size-asian="8pt" style:font-style-asian="italic" style:font-size-complex="8pt" style:font-style-complex="italic"/>
    </style:style>
    <style:style style:name="P82" style:family="paragraph" style:parent-style-name="Standard">
      <style:paragraph-properties style:line-height-at-least="0.176cm"/>
      <style:text-properties fo:font-size="8pt" fo:font-style="italic" style:font-size-asian="8pt" style:font-style-asian="italic" style:font-size-complex="8pt" style:font-style-complex="italic"/>
    </style:style>
    <style:style style:name="P83" style:family="paragraph" style:parent-style-name="Standard" style:list-style-name="WWNum11">
      <style:paragraph-properties fo:margin-top="0cm" fo:margin-bottom="0.353cm" fo:line-height="115%"/>
      <style:text-properties style:font-name="Arial1" fo:font-size="9pt" style:font-name-asian="Calibri1" style:font-size-asian="9pt" style:font-name-complex="Arial3" style:font-size-complex="9pt"/>
    </style:style>
    <style:style style:name="P84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85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size="13pt" style:font-size-asian="13pt" style:font-name-complex="Arial3" style:font-size-complex="13pt"/>
    </style:style>
    <style:style style:name="P86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87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88" style:family="paragraph" style:parent-style-name="Standard">
      <style:paragraph-properties fo:margin-top="0cm" fo:margin-bottom="0.353cm"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fo:text-transform="uppercase" style:font-name="Arial1" fo:font-size="16pt" fo:font-style="italic" fo:font-weight="bold" style:font-size-asian="16pt" style:font-style-asian="italic" style:font-weight-asian="bold" style:font-name-complex="Arial3" style:font-size-complex="14pt"/>
    </style:style>
    <style:style style:name="P89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P90" style:family="paragraph" style:parent-style-name="Standard">
      <style:paragraph-properties fo:margin-top="0.199cm" fo:margin-bottom="0.199cm" fo:line-height="150%"/>
      <style:text-properties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margin-top="0.199cm" fo:margin-bottom="0.199cm" fo:line-height="150%"/>
      <style:text-properties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margin-top="0.106cm" fo:margin-bottom="0cm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93" style:family="paragraph" style:parent-style-name="Standard">
      <style:paragraph-properties fo:margin-top="0.106cm" fo:margin-bottom="0cm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4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5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style:font-name-complex="Arial3"/>
    </style:style>
    <style:style style:name="P96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style:font-name="Arial1" fo:font-size="14pt" fo:font-style="italic" style:font-size-asian="14pt" style:font-style-asian="italic" style:font-name-complex="Arial3" style:font-size-complex="14pt" fo:hyphenate="true" fo:hyphenation-remain-char-count="2" fo:hyphenation-push-char-count="2"/>
    </style:style>
    <style:style style:name="P97" style:family="paragraph" style:parent-style-name="Standard">
      <style:paragraph-properties fo:margin-top="0.423cm" fo:margin-bottom="0.423cm"/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P98" style:family="paragraph" style:parent-style-name="Standard">
      <style:paragraph-properties fo:margin-left="0.06cm" fo:margin-right="0cm" fo:margin-top="0.212cm" fo:margin-bottom="0.212cm" fo:text-indent="0cm" style:auto-text-indent="false"/>
      <style:text-properties style:font-name="Arial1" fo:font-size="11pt" fo:letter-spacing="0.004cm" style:font-name-asian="Calibri1" style:font-size-asian="11pt" style:font-name-complex="Arial3" style:font-size-complex="11pt"/>
    </style:style>
    <style:style style:name="P99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100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style:font-name="Arial1" fo:font-size="10pt" style:font-size-asian="10pt" style:font-name-complex="Arial3" style:font-style-complex="italic" style:text-scale="105%" fo:hyphenate="true" fo:hyphenation-remain-char-count="2" fo:hyphenation-push-char-count="2"/>
    </style:style>
    <style:style style:name="P101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102" style:family="paragraph" style:parent-style-name="Standard" style:list-style-name="WWNum14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103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fo:font-size="14pt" fo:font-style="italic" fo:font-weight="bold" style:font-size-asian="14pt" style:font-style-asian="italic" style:font-weight-asian="bold" style:font-name-complex="Arial3" style:font-size-complex="14pt" fo:hyphenate="true" fo:hyphenation-remain-char-count="2" fo:hyphenation-push-char-count="2"/>
    </style:style>
    <style:style style:name="P104" style:family="paragraph" style:parent-style-name="Standard">
      <style:paragraph-properties fo:margin-left="8.742cm" fo:margin-right="0cm" fo:margin-top="0cm" fo:margin-bottom="0.353cm" fo:line-height="90%" fo:text-indent="1.249cm" style:auto-text-indent="false"/>
      <style:text-properties style:font-name="Arial1" fo:font-weight="bold" style:font-name-asian="Calibri1" style:font-weight-asian="bold" style:font-name-complex="Arial3"/>
    </style:style>
    <style:style style:name="P105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106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  <style:text-properties fo:color="#000000" style:font-name="Arial1" style:font-name-complex="Arial3"/>
    </style:style>
    <style:style style:name="P107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  <style:text-properties style:font-name="Arial1" style:font-name-complex="Arial3"/>
    </style:style>
    <style:style style:name="P108" style:family="paragraph" style:parent-style-name="Standard" style:list-style-name="WWNum10">
      <style:paragraph-properties fo:margin-left="1.136cm" fo:margin-right="0cm" fo:text-indent="0cm" style:auto-text-indent="false">
        <style:tab-stops>
          <style:tab-stop style:position="1.136cm"/>
        </style:tab-stops>
      </style:paragraph-properties>
      <style:text-properties style:font-name="Arial1" style:font-name-complex="Arial3"/>
    </style:style>
    <style:style style:name="P109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110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111" style:family="paragraph" style:parent-style-name="Heading_20_1">
      <style:paragraph-properties fo:text-align="justify" style:justify-single-word="false"/>
    </style:style>
    <style:style style:name="P112" style:family="paragraph" style:parent-style-name="Heading_20_2">
      <style:paragraph-properties>
        <style:tab-stops>
          <style:tab-stop style:position="12.303cm"/>
          <style:tab-stop style:position="15.187cm"/>
          <style:tab-stop style:position="21.061cm" style:leader-style="solid" style:leader-text="-"/>
          <style:tab-stop style:position="21.59cm"/>
          <style:tab-stop style:position="25.506cm" style:leader-style="solid" style:leader-text="-"/>
        </style:tab-stops>
      </style:paragraph-properties>
      <style:text-properties style:font-name="Arial1" style:font-name-complex="Arial3"/>
    </style:style>
    <style:style style:name="P113" style:family="paragraph" style:parent-style-name="Style_20_8" style:list-style-name="WWNum18">
      <style:paragraph-properties fo:margin-top="0cm" fo:margin-bottom="0cm" fo:line-height="100%"/>
    </style:style>
    <style:style style:name="P114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  <style:text-properties fo:font-size="8pt" style:font-size-asian="8pt" style:font-name-complex="Times New Roman1" style:font-size-complex="8pt"/>
    </style:style>
    <style:style style:name="P115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  <style:text-properties fo:font-size="8pt" style:letter-kerning="true" style:font-name-asian="Times New Roman1" style:font-size-asian="8pt" style:font-name-complex="Times New Roman1" style:font-size-complex="8pt"/>
    </style:style>
    <style:style style:name="P116" style:family="paragraph" style:parent-style-name="Paragrafo_20_elenco1">
      <style:paragraph-properties fo:margin-left="0cm" fo:margin-right="0cm" fo:margin-top="0.212cm" fo:margin-bottom="0.212cm" fo:line-height="100%" fo:text-indent="0cm" style:auto-text-indent="false"/>
      <style:text-properties style:font-name="Arial1" fo:letter-spacing="0.004cm" style:font-name-complex="Arial3"/>
    </style:style>
    <style:style style:name="P117" style:family="paragraph" style:parent-style-name="Paragrafo_20_elenco1" style:list-style-name="WWNum5">
      <style:paragraph-properties fo:margin-left="0.561cm" fo:margin-right="0cm" fo:margin-top="0.254cm" fo:margin-bottom="0cm" fo:line-height="100%" fo:text-indent="-0.561cm" style:auto-text-indent="false"/>
      <style:text-properties style:font-name="Arial1" fo:font-size="9pt" style:font-size-asian="9pt" style:font-name-complex="Arial3" style:font-size-complex="9pt" style:font-weight-complex="bold" style:text-scale="105%"/>
    </style:style>
    <style:style style:name="P118" style:family="paragraph" style:parent-style-name="Paragrafo_20_elenco1" style:list-style-name="WWNum5">
      <style:paragraph-properties fo:margin-left="0.561cm" fo:margin-right="0cm" fo:margin-top="0.254cm" fo:margin-bottom="0cm" fo:text-indent="-0.561cm" style:auto-text-indent="false"/>
      <style:text-properties style:font-name="Arial1" fo:font-size="9pt" style:font-size-asian="9pt" style:font-name-complex="Arial3" style:font-size-complex="9pt" style:font-weight-complex="bold" style:text-scale="105%"/>
    </style:style>
    <style:style style:name="P119" style:family="paragraph" style:parent-style-name="Paragrafo_20_elenco1">
      <style:paragraph-properties fo:margin-left="0.06cm" fo:margin-right="0cm" fo:margin-top="0.212cm" fo:margin-bottom="0.212cm" fo:line-height="100%" fo:text-indent="0cm" style:auto-text-indent="false"/>
      <style:text-properties style:font-name="Arial1" fo:letter-spacing="0.004cm" style:font-name-complex="Arial3" style:text-scale="110%"/>
    </style:style>
    <style:style style:name="P120" style:family="paragraph" style:parent-style-name="Paragrafo_20_elenco1" style:list-style-name="WWNum4">
      <style:paragraph-properties fo:margin-left="0.81cm" fo:margin-right="0cm" fo:margin-top="0cm" fo:margin-bottom="0cm" fo:line-height="100%" fo:text-indent="-0.81cm" style:auto-text-indent="false"/>
      <style:text-properties style:font-name="Arial1" fo:font-size="10pt" fo:letter-spacing="0.004cm" style:font-size-asian="10pt" style:font-name-complex="Arial3" style:font-size-complex="10pt" style:text-scale="110%"/>
    </style:style>
    <style:style style:name="P121" style:family="paragraph" style:parent-style-name="Default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pt" style:font-size-asian="10pt" style:font-name-complex="Arial3" style:font-size-complex="10pt" style:font-weight-complex="bold"/>
    </style:style>
    <style:style style:name="T6" style:family="text">
      <style:text-properties style:font-name="Arial1" fo:font-size="10pt" style:font-size-asian="10pt" style:font-name-complex="Arial3" style:font-style-complex="italic" style:text-scale="105%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3" style:font-style-complex="italic" style:text-scale="105%"/>
    </style:style>
    <style:style style:name="T9" style:family="text">
      <style:text-properties style:font-name="Arial1" fo:font-size="14pt" fo:font-weight="bold" style:font-name-asian="Calibri1" style:font-size-asian="14pt" style:font-weight-asian="bold" style:font-name-complex="Arial3" style:font-size-complex="14pt"/>
    </style:style>
    <style:style style:name="T10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11" style:family="text">
      <style:text-properties style:font-name="Arial1" fo:font-size="14pt" fo:language="it" fo:country="IT" fo:font-style="italic" style:font-size-asian="14pt" style:font-style-asian="italic" style:font-name-complex="Arial3" style:font-size-complex="14pt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fo:font-weight="bold" style:font-weight-asian="bold" style:font-name-complex="Arial3"/>
    </style:style>
    <style:style style:name="T14" style:family="text">
      <style:text-properties style:font-name="Arial1" fo:font-weight="bold" style:font-weight-asian="bold" style:font-name-complex="Arial3" style:font-weight-complex="bold"/>
    </style:style>
    <style:style style:name="T15" style:family="text">
      <style:text-properties style:font-name="Arial1" fo:font-weight="bold" style:font-name-asian="Calibri1" style:font-weight-asian="bold" style:font-name-complex="Arial3"/>
    </style:style>
    <style:style style:name="T16" style:family="text"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T17" style:family="text">
      <style:text-properties style:font-name="Arial1" fo:font-size="13pt" style:font-name-asian="Calibri1" style:font-size-asian="13pt" style:font-name-complex="Arial3" style:font-size-complex="13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2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23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style:text-scale="105%"/>
    </style:style>
    <style:style style:name="T24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 style:text-scale="105%"/>
    </style:style>
    <style:style style:name="T25" style:family="text">
      <style:text-properties fo:color="#5b9bd5" style:font-name="Arial1" fo:font-size="20pt" fo:font-weight="bold" style:font-name-asian="Calibri1" style:font-size-asian="20pt" style:font-weight-asian="bold" style:font-name-complex="Arial3" style:font-size-complex="20pt"/>
    </style:style>
    <style:style style:name="T26" style:family="text">
      <style:text-properties fo:color="#5b9bd5" fo:font-size="20pt" fo:letter-spacing="-0.004cm" fo:font-weight="bold" style:font-size-asian="20pt" style:font-weight-asian="bold" style:font-size-complex="20pt" style:font-weight-complex="bold" style:text-scale="105%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style:font-size-asian="8pt" style:font-style-asian="italic" style:font-size-complex="8pt" style:font-weight-complex="bold"/>
    </style:style>
    <style:style style:name="T31" style:family="text">
      <style:text-properties fo:font-size="8pt" fo:letter-spacing="-0.004cm" fo:font-weight="bold" style:font-size-asian="8pt" style:font-weight-asian="bold" style:font-size-complex="8pt" style:font-weight-complex="bold" style:text-scale="105%"/>
    </style:style>
    <style:style style:name="T32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 style:text-scale="105%"/>
    </style:style>
    <style:style style:name="T33" style:family="text">
      <style:text-properties fo:font-size="11pt" fo:letter-spacing="-0.004cm" style:font-size-asian="11pt" style:font-size-complex="11pt" style:text-scale="105%"/>
    </style:style>
    <style:style style:name="T34" style:family="text">
      <style:text-properties fo:font-size="11pt" fo:letter-spacing="-0.004cm" fo:font-weight="bold" style:font-size-asian="11pt" style:font-weight-asian="bold" style:font-size-complex="11pt" style:font-weight-complex="bold" style:text-scale="105%"/>
    </style:style>
    <style:style style:name="T35" style:family="text">
      <style:text-properties fo:color="#000000" style:font-name="Arial1" style:font-name-complex="Arial3"/>
    </style:style>
    <style:style style:name="T36" style:family="text">
      <style:text-properties fo:color="#000000" style:font-name="Arial1" fo:font-weight="bold" style:font-weight-asian="bold" style:font-name-complex="Arial3"/>
    </style:style>
    <style:style style:name="T37" style:family="text">
      <style:text-properties fo:color="#000000" style:font-name="Arial1" fo:font-size="18pt" style:font-size-asian="18pt" style:font-name-complex="Arial3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4"><text:s text:c="26"/></text:p>
      <text:p text:style-name="P59">ISTITUTO COMPRENSIVO DI SCUOLA STATALE</text:p>
      <text:p text:style-name="P60">DELL’INFANZIA PRIMARIA E SECONDARIA DI I GRADO “G. OBERDAN”</text:p>
      <text:p text:style-name="P61">Via Tre Venezie ,1 – 05100 – TERNI – Tel. <text:s/>0744 400195 – Fax 0744 426058</text:p>
      <text:p text:style-name="P3"><text:span text:style-name="T1">E-mail <text:s/></text:span><text:a xlink:type="simple" xlink:href="mailto:tric809001@istruzione.it" text:style-name="Internet_20_link" text:visited-style-name="Visited_20_Internet_20_Link"><text:span text:style-name="T1">tric809001@istruzione.it</text:span></text:a><text:span text:style-name="T1"> - <text:s text:c="2"/></text:span><text:span text:style-name="T2">tric809001@pec.istruzione.it</text:span></text:p>
      <text:p text:style-name="P61">C.F. : 80005170552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62">P.D.P.</text:p>
            <text:p text:style-name="P62">PIANO DIDATTICO PERSONALIZZATO</text:p>
            <text:p text:style-name="P33"/>
            <text:list xml:id="list8319913640805690572" text:style-name="WWNum11">
              <text:list-item>
                <text:p text:style-name="P83">Per allievi con altri Bisogni Educativi Speciali (BES-Dir. Min. 27/12/2012; C.M. n. 8 del 6/03/2013)</text:p>
              </text:list-item>
            </text:list>
            <text:p text:style-name="P34"/>
            <text:p text:style-name="P34">Istituto Comprensivo G. Oberdan</text:p>
            <text:p text:style-name="P35"><text:span text:style-name="T3"><text:s/>A.S.</text:span><text:span text:style-name="T9">2019/2020</text:span></text:p>
            <text:p text:style-name="P34">Alunno/a ___________</text:p>
            <text:p text:style-name="P34">Scuola _____________</text:p>
            <text:p text:style-name="P34">Classe _________</text:p>
          </table:table-cell>
        </table:table-row>
      </table:table>
      <text:p text:style-name="P36"/>
      <text:p text:style-name="P36"/>
      <text:p text:style-name="P36"/>
      <text:p text:style-name="P72"><text:s text:c="3"/>Sezione A</text:p>
      <text:p text:style-name="P37"><text:soft-page-break/></text:p>
      <text:list xml:id="list7635167871934941536" text:style-name="Outline">
        <text:list-item>
          <text:list>
            <text:list-item>
              <text:h text:style-name="P112" text:outline-level="2"><text:bookmark-start text:name="__RefHeading___Toc367439672"/>GRIGLIA OSSERVAZIONE PER OGNI DOCENTE - Focus sull'interazione alunno/ambiente, <text:s/>secondo i criteri ICF<text:bookmark-end text:name="__RefHeading___Toc367439672"/></text:h>
            </text:list-item>
          </text:list>
        </text:list-item>
      </text:list>
      <text:p text:style-name="P39">INSEGNANTE/COORDINATORE<text:tab/> <text:tab/></text:p>
      <text:p text:style-name="P39">La griglia redatta dal coordinatore è riepilogativa delle osservazioni specifiche effettuate dagli insegnanti di classe 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4">ASSI</text:p>
          </table:table-cell>
          <table:table-cell table:style-name="Tabella2.A1" office:value-type="string">
            <text:p text:style-name="P74">INDICATORI</text:p>
          </table:table-cell>
          <table:table-cell table:style-name="Tabella2.A1" office:value-type="string">
            <text:p text:style-name="P14"><text:span text:style-name="T19">Osservazione della performance dell'alunno <text:s/></text:span><text:span text:style-name="T18">(Breve descrizione di ciò che accade durante lo svolgimento dell’azione)</text:span></text:p>
          </table:table-cell>
          <table:table-cell table:style-name="Tabella2.A1" office:value-type="string">
            <text:p text:style-name="P74">BARRIERE</text:p>
            <text:p text:style-name="P76">(ostacoli all’azione)</text:p>
          </table:table-cell>
          <table:table-cell table:style-name="Tabella2.A1" office:value-type="string">
            <text:p text:style-name="P74">FACILITATORI</text:p>
            <text:p text:style-name="P76">(Aiuti per l’azione)</text:p>
          </table:table-cell>
          <table:table-cell table:style-name="Tabella2.F1" office:value-type="string">
            <text:p text:style-name="P73">VALUTAZIONE </text:p>
            <text:p text:style-name="P13"><text:span text:style-name="T20">performance</text:span><text:span text:style-name="T18"> </text:span></text:p>
            <text:p text:style-name="P75">e <text:s/></text:p>
            <text:p text:style-name="P73">capacità</text:p>
            <text:p text:style-name="P15"/>
            <text:p text:style-name="P14"><text:span text:style-name="T19">* </text:span><text:span text:style-name="T21">vedi legenda sotto</text:span></text:p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18">Cognitivo</text:p>
            <text:p text:style-name="P18"/>
            <text:p text:style-name="P13"><text:span text:style-name="T28">-</text:span><text:span text:style-name="T27">livello di sviluppo cognitivo</text:span></text:p>
            <text:p text:style-name="P15">-strategie utilizzate</text:p>
            <text:p text:style-name="P80">-uso in modo integrato di competenze diverse</text:p>
          </table:table-cell>
          <table:table-cell table:style-name="Tabella2.A1" office:value-type="string">
            <text:p text:style-name="P90">d175 risoluzione di problemi</text:p>
            <text:p text:style-name="P16">Trovare soluzioni a problemi o situazioni identificando e analizzando le questioni, sviluppando opzioni e soluzioni, valutandone i potenziali effetti e mettendo in atto la soluzione prescelta, come nel risolvere una disputa tra due persone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table-cell table:style-name="Tabella2.A1" table:number-rows-spanned="3" office:value-type="string">
            <text:p text:style-name="P18">++</text:p>
            <text:p text:style-name="P18">Affettivo- relazionale</text:p>
          </table:table-cell>
          <table:table-cell table:style-name="Tabella2.A1" office:value-type="string">
            <text:p text:style-name="P90">d240 gestire la tensione</text:p>
            <text:p text:style-name="P16">Eseguire azioni…per gestire e controllare le richieste di tipo psicologico necessarie per eseguire compiti che comportano significative responsabilità, come dare degli esami...finire un compito entro un determinato tipo di tempo </text:p>
            <text:p text:style-name="P16"/>
            <text:p text:style-name="P81">Gestire la responsabilità, gestire lo stress, gestire le crisi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740 relazioni sociali formali</text:p>
            <text:p text:style-name="P16">Creare e mantenere delle relazioni specifiche in contesti formali, come con insegnanti...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750 relazioni <text:s/>sociali informali</text:p>
            <text:p text:style-name="P16">Entrare in relazione con altri, come le relazioni casuali con persone che vivono nella stessa comunità...studenti, compagni di gioco...</text:p>
            <text:p text:style-name="P16"><text:soft-page-break/></text:p>
            <text:p text:style-name="P81">Relazioni informali con i pari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8"/>
            <text:p text:style-name="P18">Linguistico</text:p>
            <text:p text:style-name="P17"/>
            <text:p text:style-name="P114">-comprensione</text:p>
            <text:p text:style-name="P114">-produzione</text:p>
            <text:p text:style-name="P114">-uso comunicativo</text:p>
            <text:p text:style-name="P114">-uso di linguaggi alternativi</text:p>
            <text:p text:style-name="P115">-uso di linguaggi integrativi</text:p>
          </table:table-cell>
          <table:table-cell table:style-name="Tabella2.A1" office:value-type="string">
            <text:p text:style-name="P90">330 - parlare</text:p>
            <text:p text:style-name="P16">Produrre parole, frasi e brani più lunghi all'interno di messaggi verbali con significato letterale e implicito, come esporre un fatto o raccontare una storia attraverso il linguaggio verbale.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  <table:table-row table:style-name="Tabella2.2">
          <table:table-cell table:style-name="Tabella2.A1" table:number-rows-spanned="6" office:value-type="string">
            <text:p text:style-name="P18"/>
            <text:p text:style-name="P18"/>
            <text:p text:style-name="P18">Neuropsicologico:</text:p>
            <text:p text:style-name="P17"/>
            <text:p text:style-name="P15">-capacità mnesiche</text:p>
            <text:p text:style-name="P15">-capacità attentive</text:p>
            <text:p text:style-name="P15">-organizzazione spazio-temporale</text:p>
          </table:table-cell>
          <table:table-cell table:style-name="Tabella2.A1" office:value-type="string">
            <text:p text:style-name="P91">d135 ripetere</text:p>
            <text:p text:style-name="P15">Ripetere una sequenza di eventi o simboli come una componente basilare dell'apprendere, come contare per decine o esercitarsi nella recitazione di una filastrocca con i gesti o recitare una poesia.</text:p>
            <text:p text:style-name="P15"/>
            <text:p text:style-name="P82">Imitazione differita di un'azione o un comportamento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F1" office:value-type="string">
            <text:p text:style-name="P17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1">d161 dirigere l’attenzione </text:p>
            <text:p text:style-name="P15">Mantenere intenzionalmente l'attenzione su azioni o compiti specifici per una lunghezza temporale appropriata.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F1" office:value-type="string">
            <text:p text:style-name="P17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 137 acquisire concetti</text:p>
            <text:p text:style-name="P15">Sviluppare la competenza di comprendere e usare concetti basilari e complessi che riguardano le caratteristiche di cose, persone o eventi.</text:p>
            <text:p text:style-name="P15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166 leggere</text:p>
            <text:p text:style-name="P15">Eseguire le azioni coinvolte nella comprensione e nell'interpretazione del linguaggio scritto (ad es. libri, istruzioni, giornali...) allo scopo di acquisire conoscenze generali o informazioni specifiche.</text:p>
            <text:p text:style-name="P15"/>
            <text:p text:style-name="P82">-Utilizzare le abilità e le strategie del processo di lettura (riconoscere le parole applicando l'analisi fonetica e strutturale e utilizzando i suggerimenti contestuali nella lettura ad alta voce o in silenzio)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170 scrivere</text:p>
            <text:p text:style-name="P15">Utilizzare o produrre simboli o linguaggio per comunicare informazioni, come produrre una documentazione scritta di eventi o idee o scrivere una lettera</text:p>
            <text:p text:style-name="P15"/>
            <text:p text:style-name="P13"><text:soft-page-break/><text:span text:style-name="T27">-</text:span><text:span text:style-name="T29">Utilizzare le abilità e le strategie generali del processo di scrittura (adoperare parole che trasmettono il significato, utilizzare la struttura della frase convenzionale)</text:span></text:p>
            <text:p text:style-name="P82">-Utilizzare convenzioni grammaticali nei componimenti scritti (adoperare l'ortografia standard, la punteggiatura e le forme dei casi adeguate, ecc.)</text:p>
            <text:p text:style-name="P82">-Utilizzare le abilità e le strategie generali per creari componimenti (adoperare le parole e frasi per comunicare significati complesse e idee astratte)</text:p>
            <text:p text:style-name="P15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90">d172 calcolare</text:p>
            <text:p text:style-name="P15">Compiere dei calcoli applicando principi matematici per risolvere problemi descritti verbalmente e presentare o esporre i risultati, come calcolare la somma di tre numeri o trovare il risultato della divisione di un numero per un altro.</text:p>
            <text:p text:style-name="P15"/>
            <text:p text:style-name="P82">-Applicare le abilità e le strategie semplici del processo di calcolo (applicare i concetti dell'alfabetismo numerico, delle operazioni e degli insiemi per eseguire calcoli)</text:p>
            <text:p text:style-name="P13"><text:span text:style-name="T29">- Applicare le abilità e le strategie complesse del processo di calcolo (adoperare procedure e metodi matematici </text:span><text:span text:style-name="T30">al fine di ottenere l’algoritmo per risolvere problemi</text:span><text:span text:style-name="T29">)</text:span></text:p>
          </table:table-cell>
          <table:table-cell table:style-name="Tabel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1" office:value-type="string">
            <text:p text:style-name="P19"/>
          </table:table-cell>
        </table:table-row>
      </table:table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3">LEGENDA PER LA VALUTAZIONE DELLA PERFORMANCE (tratta da ICF-CY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8">0</text:p>
          </table:table-cell>
          <table:table-cell table:style-name="Tabella3.A1" office:value-type="string">
            <text:p text:style-name="P22"><text:span text:style-name="T13">NESSUNA</text:span><text:span text:style-name="T12"> difficoltà</text:span></text:p>
          </table:table-cell>
          <table:table-cell table:style-name="Tabella3.A1" office:value-type="string">
            <text:p text:style-name="P8">(assente, trascurabile)</text:p>
          </table:table-cell>
        </table:table-row>
        <table:table-row table:style-name="Tabella3.1">
          <table:table-cell table:style-name="Tabella3.A1" office:value-type="string">
            <text:p text:style-name="P8">1</text:p>
          </table:table-cell>
          <table:table-cell table:style-name="Tabella3.A1" office:value-type="string">
            <text:p text:style-name="P22"><text:span text:style-name="T12">difficoltà </text:span><text:span text:style-name="T13">lieve</text:span></text:p>
          </table:table-cell>
          <table:table-cell table:style-name="Tabella3.A1" office:value-type="string">
            <text:p text:style-name="P8">(leggera, piccola)</text:p>
          </table:table-cell>
        </table:table-row>
        <table:table-row table:style-name="Tabella3.1">
          <table:table-cell table:style-name="Tabella3.A1" office:value-type="string">
            <text:p text:style-name="P8">2</text:p>
          </table:table-cell>
          <table:table-cell table:style-name="Tabella3.A1" office:value-type="string">
            <text:p text:style-name="P22"><text:span text:style-name="T12">difficoltà </text:span><text:span text:style-name="T13">media</text:span></text:p>
          </table:table-cell>
          <table:table-cell table:style-name="Tabella3.A1" office:value-type="string">
            <text:p text:style-name="P8">(moderata, discreta)</text:p>
          </table:table-cell>
        </table:table-row>
        <table:table-row table:style-name="Tabella3.1">
          <table:table-cell table:style-name="Tabella3.A1" office:value-type="string">
            <text:p text:style-name="P8">3</text:p>
          </table:table-cell>
          <table:table-cell table:style-name="Tabella3.A1" office:value-type="string">
            <text:p text:style-name="P22"><text:span text:style-name="T12">difficoltà </text:span><text:span text:style-name="T13">grave</text:span></text:p>
          </table:table-cell>
          <table:table-cell table:style-name="Tabella3.A1" office:value-type="string">
            <text:p text:style-name="P8">(notevole, estrema)</text:p>
          </table:table-cell>
        </table:table-row>
        <table:table-row table:style-name="Tabella3.6">
          <table:table-cell table:style-name="Tabella3.A1" office:value-type="string">
            <text:p text:style-name="P8">4</text:p>
          </table:table-cell>
          <table:table-cell table:style-name="Tabella3.A1" office:value-type="string">
            <text:p text:style-name="P22"><text:span text:style-name="T12">difficoltà </text:span><text:span text:style-name="T13">completa</text:span></text:p>
          </table:table-cell>
          <table:table-cell table:style-name="Tabella3.A1" office:value-type="string">
            <text:p text:style-name="P8">(totale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2">GRIGLIA OSSERVATIVA</text:p>
            <text:p text:style-name="P66">per <text:s/>ALLIEVI BES</text:p>
            <text:p text:style-name="P6">(Area dello svantaggio socioeconomico, </text:p>
            <text:p text:style-name="P6">linguistico e culturale)</text:p>
            <text:p text:style-name="P5"/>
          </table:table-cell>
          <table:table-cell table:style-name="Tabella4.A1" office:value-type="string">
            <text:p text:style-name="P93">Osservazione</text:p>
            <text:p text:style-name="P94">degli INSEGNANTI</text:p>
            <text:p text:style-name="P5"/>
          </table:table-cell>
          <table:table-cell table:style-name="Tabella4.A1" office:value-type="string">
            <text:p text:style-name="P93">Eventuale osservazione</text:p>
            <text:p text:style-name="P2"><text:span text:style-name="T7">di altri operatori</text:span><text:span text:style-name="T4">,</text:span></text:p>
            <text:p text:style-name="P5">(es. educatori, ove presenti)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difficoltà di </text:span><text:span text:style-name="T5">lettura/scrittura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difficoltà di </text:span><text:span text:style-name="T5">espressione oral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difficoltà </text:span><text:span text:style-name="T5">logico/matematich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difficoltà nel </text:span><text:span text:style-name="T5">rispetto delle regol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difficoltà nel </text:span><text:span text:style-name="T5">mantenere l’attenzione </text:span><text:span text:style-name="T4">durante le </text:span><text:span text:style-name="T5">spiegazioni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Non svolge regolarmente i </text:span><text:span text:style-name="T5">compiti a casa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Non esegue le </text:span><text:span text:style-name="T5">consegne </text:span><text:span text:style-name="T4">che gli vengono proposte </text:span><text:span text:style-name="T5">in class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</text:span><text:span text:style-name="T5">difficoltà </text:span><text:span text:style-name="T4">nella </text:span><text:span text:style-name="T5">comprensione </text:span><text:span text:style-name="T4">delle </text:span><text:span text:style-name="T5">consegne </text:span><text:span text:style-name="T4">propost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Fa </text:span><text:span text:style-name="T5">domande non pertinenti </text:span><text:span text:style-name="T4">all’insegnante/educator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5">Disturba </text:span><text:span text:style-name="T4">lo svolgimento delle </text:span><text:span text:style-name="T5">lezioni </text:span><text:span text:style-name="T4">(distrae i compagni, ecc.)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Non presta attenzione ai </text:span><text:span text:style-name="T5">richiami dell’insegnante/educator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</text:span><text:span text:style-name="T5">difficoltà </text:span><text:span text:style-name="T4">a </text:span><text:span text:style-name="T5">stare fermo nel proprio banco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5">Si fa distrarre </text:span><text:span text:style-name="T4">dai compagni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Manifesta </text:span><text:span text:style-name="T5">timidezza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Viene </text:span><text:span text:style-name="T5">escluso </text:span><text:span text:style-name="T4">dai compagni dalle </text:span><text:span text:style-name="T5">attività scolastich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Viene </text:span><text:span text:style-name="T5">escluso </text:span><text:span text:style-name="T4">dai compagni dalle </text:span><text:span text:style-name="T5">attività di gioco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Tende ad </text:span><text:span text:style-name="T5">autoescludersi </text:span><text:span text:style-name="T4">dalle </text:span><text:span text:style-name="T5">attività scolastich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Tende ad </text:span><text:span text:style-name="T5">autoescludersi </text:span><text:span text:style-name="T4">dalle </text:span><text:span text:style-name="T5">attività di gioco/ricreativ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ext:soft-page-break/>
        <table:table-row table:style-name="Tabella4.1">
          <table:table-cell table:style-name="Tabella4.A1" office:value-type="string">
            <text:p text:style-name="Standard"><text:span text:style-name="T4">Non </text:span><text:span text:style-name="T5">porta </text:span><text:span text:style-name="T4">a scuola i </text:span><text:span text:style-name="T5">materiali </text:span><text:span text:style-name="T4">necessari alle attività scolastiche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Ha </text:span><text:span text:style-name="T5">scarsa cura </text:span><text:span text:style-name="T4">dei </text:span><text:span text:style-name="T5">materiali </text:span><text:span text:style-name="T4">per le attività scolastiche (propri e della scuola)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4">Dimostra </text:span><text:span text:style-name="T5">scarsa fiducia nelle proprie capacità</text:span>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  <table:table-cell table:style-name="Tabella4.A1" office:value-type="string">
            <text:p text:style-name="P95">2 <text:s text:c="4"/>1 <text:s text:c="4"/>0 <text:s text:c="4"/>9</text:p>
          </table:table-cell>
        </table:table-row>
      </table:table>
      <text:p text:style-name="P38"/>
      <text:p text:style-name="P38"/>
      <text:p text:style-name="P38"/>
      <text:p text:style-name="P96">OSSERVAZIONE DI ULTERIORI ASPETTI SIGNIFICATIV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97">MOTIVAZIONE 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16">Partecipazione al dialogo educativo</text:p>
          </table:table-cell>
          <table:covered-table-cell/>
          <table:table-cell table:style-name="Tabella5.A2" office:value-type="string">
            <text:list xml:id="list6300065401112429601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0986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11440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116">Consapevolezza delle proprie difficoltà </text:p>
          </table:table-cell>
          <table:covered-table-cell/>
          <table:table-cell table:style-name="Tabella5.A2" office:value-type="string">
            <text:list xml:id="list31407541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1115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396762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119">Consapevolezza dei propri punti di forza</text:p>
          </table:table-cell>
          <table:covered-table-cell/>
          <table:table-cell table:style-name="Tabella5.A2" office:value-type="string">
            <text:list xml:id="list31403511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20802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13485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98">Autostima</text:p>
          </table:table-cell>
          <table:covered-table-cell/>
          <table:table-cell table:style-name="Tabella5.A2" office:value-type="string">
            <text:list xml:id="list31403700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2684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398461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1" office:value-type="string">
            <text:p text:style-name="P97">ATTEGGIAMENTI E COMPORTAMENTI RISCONTRABILI A SCUOL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6">Regolarità frequenza scolastica</text:p>
          </table:table-cell>
          <table:covered-table-cell/>
          <table:table-cell table:style-name="Tabella5.A2" office:value-type="string">
            <text:list xml:id="list31416794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9633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04470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6">Accettazione e rispetto delle regole</text:p>
          </table:table-cell>
          <table:covered-table-cell/>
          <table:table-cell table:style-name="Tabella5.A2" office:value-type="string">
            <text:list xml:id="list31427883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2468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16989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6">Rispetto degli impegni </text:p>
          </table:table-cell>
          <table:covered-table-cell/>
          <table:table-cell table:style-name="Tabella5.A2" office:value-type="string">
            <text:list xml:id="list31422260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23189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21108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ext:soft-page-break/>
        <table:table-row table:style-name="Tabella5.3">
          <table:table-cell table:style-name="Tabella5.A7" table:number-columns-spanned="2" office:value-type="string">
            <text:p text:style-name="P116">Accettazione consapevole degli strumenti compensativi e delle misure dispensative</text:p>
          </table:table-cell>
          <table:covered-table-cell/>
          <table:table-cell table:style-name="Tabella5.A2" office:value-type="string">
            <text:list xml:id="list31419908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12668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18953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6">Autonomia nel lavoro </text:p>
          </table:table-cell>
          <table:covered-table-cell/>
          <table:table-cell table:style-name="Tabella5.A2" office:value-type="string">
            <text:list xml:id="list31410038" text:continue-numbering="true" text:style-name="WWNum5">
              <text:list-item>
                <text:p text:style-name="P117">Molto Adeguata</text:p>
              </text:list-item>
            </text:list>
          </table:table-cell>
          <table:table-cell table:style-name="Tabella5.A2" office:value-type="string">
            <text:list xml:id="list31401376" text:continue-numbering="true" text:style-name="WWNum5">
              <text:list-item>
                <text:p text:style-name="P118">Adeguata</text:p>
              </text:list-item>
            </text:list>
          </table:table-cell>
          <table:table-cell table:style-name="Tabella5.A2" table:number-columns-spanned="2" office:value-type="string">
            <text:list xml:id="list31402877" text:continue-numbering="true" text:style-name="WWNum5">
              <text:list-item>
                <text:p text:style-name="P117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1" office:value-type="string">
            <text:p text:style-name="P40"><text:span text:style-name="T16">STRATEGIE UTILIZZATE DALL’ALUNNO NELLO STUDIO</text:span><text:span text:style-name="T14"> 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7" table:number-columns-spanned="5" office:value-type="string">
            <text:p text:style-name="P116"><text:s/>Sottolinea, identifica parole chiave … 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7675203160085894379" text:style-name="WWNum4">
              <text:list-item>
                <text:p text:style-name="P120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6"><text:s/>Costruisce schemi, mappe o diagrammi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421575" text:continue-numbering="true" text:style-name="WWNum4">
              <text:list-item>
                <text:p text:style-name="P120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6">Utilizza strumenti informatici (computer, correttore ortografico, software …)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397507" text:continue-numbering="true" text:style-name="WWNum4">
              <text:list-item>
                <text:p text:style-name="P120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6"><text:s/>Usa strategie di memorizzazione (immagini, colori, riquadrature …) 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412866" text:continue-numbering="true" text:style-name="WWNum4">
              <text:list-item>
                <text:p text:style-name="P120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6">Altro </text:p>
            <text:p text:style-name="P116">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53"/>
          </table:table-cell>
        </table:table-row>
      </table:table>
      <text:p text:style-name="P3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7">APPRENDIMENTO DELLE LINGUE STRANIERE</text:p>
          </table:table-cell>
        </table:table-row>
        <table:table-row table:style-name="Tabella6.1">
          <table:table-cell table:style-name="Tabella6.A1" office:value-type="string">
            <text:list xml:id="list490067857323534201" text:style-name="WWNum2">
              <text:list-item>
                <text:p text:style-name="P100">Pronuncia difficoltosa</text:p>
              </text:list-item>
              <text:list-item>
                <text:p text:style-name="P100">Difficoltà di acquisizione degli automatismi grammaticali di base </text:p>
              </text:list-item>
              <text:list-item>
                <text:p text:style-name="P100">Difficoltà nella scrittura </text:p>
              </text:list-item>
              <text:list-item>
                <text:p text:style-name="P100">Difficoltà acquisizione nuovo lessico</text:p>
              </text:list-item>
              <text:list-item>
                <text:p text:style-name="P100">Notevoli differenze tra comprensione del testo scritto e orale</text:p>
              </text:list-item>
              <text:list-item>
                <text:p text:style-name="P100">Notevoli differenze tra produzione scritta e orale</text:p>
              </text:list-item>
              <text:list-item>
                <text:p text:style-name="P99"><text:span text:style-name="T6">Altro</text:span><text:span text:style-name="T8">:</text:span><text:span text:style-name="T6"> </text:span></text:p>
              </text:list-item>
            </text:list>
          </table:table-cell>
        </table:table-row>
      </table:table>
      <text:p text:style-name="P38"/>
      <text:p text:style-name="P54"><text:soft-page-break/><text:span text:style-name="Character_20_Style_20_2"><text:span text:style-name="T26">SEZIONE B</text:span></text:span></text:p>
      <text:p text:style-name="P54"><text:span text:style-name="Character_20_Style_20_2"><text:span text:style-name="T26"/></text:span></text:p>
      <text:p text:style-name="P54"><text:span text:style-name="Character_20_Style_20_2"><text:span text:style-name="T26"/></text:span></text:p>
      <text:p text:style-name="P54"><text:span text:style-name="Character_20_Style_20_2"><text:span text:style-name="T26"/></text:span></text:p>
      <text:p text:style-name="P54"><text:span text:style-name="Character_20_Style_20_2"><text:span text:style-name="T24">INTERVENTI EDUCATIVI E DIDATTICI</text:span></text:span></text:p>
      <text:p text:style-name="P54"><text:span text:style-name="Character_20_Style_20_2"><text:span text:style-name="T24">TAB. MISURE DISPENSATIVE, STRUMENTI COMPENSATIVI, STRATEGIE DIDATTICHE</text:span></text:span></text:p>
      <text:p text:style-name="P56"/>
      <text:p text:style-name="P55"><text:span text:style-name="Character_20_Style_20_2"><text:span text:style-name="T34">La tabella deve essere compilata tenendo conto di:</text:span></text:span></text:p>
      <text:p text:style-name="P55"/>
      <text:list xml:id="list4939900948062817824" text:style-name="WWNum18">
        <text:list-item>
          <text:p text:style-name="P113"><text:span text:style-name="Character_20_Style_20_2"><text:span text:style-name="T34">tabelle della sez. B</text:span></text:span><text:span text:style-name="Character_20_Style_20_2"><text:span text:style-name="T33"> (osservazione dell'alunno) </text:span></text:span></text:p>
        </text:list-item>
        <text:list-item>
          <text:p text:style-name="P113"><text:span text:style-name="Character_20_Style_20_2"><text:span text:style-name="T34">tabelle D.0 e D.01</text:span></text:span><text:span text:style-name="Character_20_Style_20_2"><text:span text:style-name="T33"> (osservazione dell'interazione dell'alunno con l'ambiente, eliminando le barriere che ostacolano la sua performance, valorizzando i facilitatori che sono risultati efficaci ed inserendone dei nuovi)</text:span></text:span></text:p>
        </text:list-item>
        <text:list-item>
          <text:p text:style-name="P113"><text:span text:style-name="Character_20_Style_20_2"><text:span text:style-name="T34">sezione E</text:span></text:span><text:span text:style-name="Character_20_Style_20_2"><text:span text:style-name="T33"> (quadro riassuntivo di misure dispensative, strumenti compensativi, strategie didattiche, con rif. a legge 170/10 e linee guida 12/07/11)</text:span></text:span></text:p>
        </text:list-item>
      </text:list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1"/>
            <text:p text:style-name="P11">DISCIPLINA o AMBITO DISCIPLINARE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4">MISURE DISPENSATIVE</text:span></text:span></text:p>
            <text:p text:style-name="P7"/>
            <text:p text:style-name="Standard"><text:span text:style-name="Character_20_Style_20_2"><text:span text:style-name="T22">(</text:span></text:span><text:span text:style-name="Character_20_Style_20_2"><text:span text:style-name="T23">BARRIERE</text:span></text:span><text:span text:style-name="Character_20_Style_20_2"><text:span text:style-name="T22"> da eliminare)</text:span></text:span>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4">STRUMENTI COMPENSATIVI</text:span></text:span></text:p>
            <text:p text:style-name="Standard"><text:span text:style-name="Character_20_Style_20_2"><text:span text:style-name="T31">(</text:span></text:span><text:span text:style-name="Character_20_Style_20_2"><text:span text:style-name="T32">FACILITATORI</text:span></text:span><text:span text:style-name="Character_20_Style_20_2"><text:span text:style-name="T31"> da mantenere o da aggiungere)</text:span></text:span>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4">STRATEGIE DIDATTICHE</text:span></text:span></text:p>
            <text:p text:style-name="Standard"><text:span text:style-name="Character_20_Style_20_2"><text:span text:style-name="T34">INCLUSIVE</text:span></text:span></text:p>
            <text:p text:style-name="Standard"><text:span text:style-name="Character_20_Style_20_2"><text:span text:style-name="T31">( </text:span></text:span><text:span text:style-name="Character_20_Style_20_2"><text:span text:style-name="T32">FACILITATORI</text:span></text:span><text:span text:style-name="Character_20_Style_20_2"><text:span text:style-name="T31"> da mantenere o da aggiungere)</text:span></text:span></text:p>
            <text:p text:style-name="P7"/>
          </table:table-cell>
          <table:table-cell table:style-name="Tabella7.A1" office:value-type="string">
            <text:p text:style-name="P11"/>
            <text:p text:style-name="P11">OBIETTIVI DISCIPLINARI PERSONALIZZATI</text:p>
            <text:p text:style-name="P9"/>
            <text:p text:style-name="P9">(conoscenze/competenze)</text:p>
          </table:table-cell>
          <table:table-cell table:style-name="Tabella7.F1" office:value-type="string">
            <text:p text:style-name="P11"/>
            <text:p text:style-name="P11">PARAMETRI</text:p>
            <text:p text:style-name="P11">DI VALUTAZIONE</text:p>
            <text:p text:style-name="P11"/>
            <text:p text:style-name="P11">(performance dell'alunno attesa per considerare raggiunti gli obiettivi)</text:p>
          </table:table-cell>
        </table:table-row>
        <text:soft-page-break/>
        <table:table-row table:style-name="Tabella7.2">
          <table:table-cell table:style-name="Tabella7.A1" office:value-type="string">
            <text:p text:style-name="P12"/>
            <text:p text:style-name="P10">MATERIA</text:p>
            <text:p text:style-name="P10"/>
            <text:p text:style-name="P10">……………….</text:p>
            <text:p text:style-name="P10"/>
            <text:p text:style-name="P10">Firma docente:</text:p>
            <text:p text:style-name="P10"/>
            <text:p text:style-name="P10">……………….</text:p>
            <text:p text:style-name="P12"/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41"/>
          </table:table-cell>
          <table:table-cell table:style-name="Tabella7.F1" office:value-type="string">
            <text:p text:style-name="P41"/>
          </table:table-cell>
        </table:table-row>
      </table:table>
      <text:p text:style-name="P7"/>
      <text:p text:style-name="P71">SEZIONE C</text:p>
      <text:p text:style-name="P66"/>
      <text:p text:style-name="P8"/>
      <text:list xml:id="list31403298" text:continue-list="list7635167871934941536" text:style-name="Outline">
        <text:list-item>
          <text:h text:style-name="P111" text:outline-level="1"><text:span text:style-name="T11">I</text:span><text:span text:style-name="T10">NDICAZIONI GENERALI PER LA VERIFICA/VALUTAZIONE <text:s/></text:span></text:h>
        </text:list-item>
      </text:list>
      <text:list xml:id="list4558526137976077868" text:style-name="WWNum14">
        <text:list-item>
          <text:p text:style-name="P102">Valutare per formare (per orientare il processo di insegnamento-apprendimento)</text:p>
        </text:list-item>
        <text:list-item>
          <text:p text:style-name="P102">Valorizzare il processo di apprendimento dell’allievo e non valutare solo il prodotto/risultato</text:p>
        </text:list-item>
        <text:list-item>
          <text:p text:style-name="P102">Predisporre verifiche scalari</text:p>
        </text:list-item>
        <text:list-item>
          <text:p text:style-name="P102">Programmare e concordare con l’alunno le verifiche</text:p>
        </text:list-item>
        <text:list-item>
          <text:p text:style-name="P102">Prevedere verifiche orali a compensazione di quelle scritte (soprattutto per la lingua straniera) ove necessario</text:p>
        </text:list-item>
        <text:list-item>
          <text:p text:style-name="P102">Far usare strumenti e mediatori didattici nelle prove sia scritte sia orali</text:p>
        </text:list-item>
        <text:list-item>
          <text:p text:style-name="P102">Favorire un clima di classe sereno e tranquillo, anche dal punto di vista dell’ambiente fisico (rumori, luci…)</text:p>
        </text:list-item>
        <text:list-item>
          <text:p text:style-name="P102">Rassicurare sulle conseguenze delle valutazioni</text:p>
        </text:list-item>
      </text:list>
      <text:p text:style-name="P43"/>
      <text:p text:style-name="P103">PROVE SCRITTE</text:p>
      <text:list xml:id="list31413300" text:continue-numbering="true" text:style-name="WWNum14">
        <text:list-item>
          <text:p text:style-name="P102">Predisporre verifiche scritte accessibili, brevi, strutturate, scalari </text:p>
        </text:list-item>
        <text:list-item>
          <text:p text:style-name="P102">Facilitare la decodifica della consegna e del testo</text:p>
        </text:list-item>
        <text:list-item>
          <text:p text:style-name="P102"><text:soft-page-break/>Valutare tenendo conto maggiormente del contenuto che della forma</text:p>
        </text:list-item>
        <text:list-item>
          <text:p text:style-name="P102">Introdurre prove informatizzate</text:p>
        </text:list-item>
        <text:list-item>
          <text:p text:style-name="P102">Programmare tempi più lunghi per l’esecuzione delle prove</text:p>
        </text:list-item>
      </text:list>
      <text:p text:style-name="P44"/>
      <text:p text:style-name="P103">PROVE ORALI</text:p>
      <text:p text:style-name="P44">Gestione dei tempi nelle verifiche orali</text:p>
      <text:p text:style-name="P44">Valorizzazione del contenuto nell’esposizione orale, tenendo conto di eventuali difficoltà espositive</text:p>
      <text:p text:style-name="P23"/>
      <text:p text:style-name="P25"/>
      <text:p text:style-name="P88">Il presente piano personalizzato con le rispettive misure dispensative e compensative e criteri di valutazione (vedi sezz. c e d) sarà il riferimento anche per lo svolgimento degli esami conclusivi del primo ciclo</text:p>
      <text:p text:style-name="P26"/>
      <text:p text:style-name="P26">FIRMA DEI DOCENTI</text:p>
      <table:table table:name="Tabella10" table:style-name="Tabella10">
        <table:table-column table:style-name="Tabella10.A" table:number-columns-repeated="3"/>
        <table:table-row table:style-name="Tabella10.1">
          <table:table-cell table:style-name="Tabella10.A1" office:value-type="string">
            <text:p text:style-name="P85">COGNOME E NOME</text:p>
          </table:table-cell>
          <table:table-cell table:style-name="Tabella10.A1" office:value-type="string">
            <text:p text:style-name="P85">DISCIPLINA</text:p>
          </table:table-cell>
          <table:table-cell table:style-name="Tabella10.C1" office:value-type="string">
            <text:p text:style-name="P85">FIRMA</text:p>
          </table:table-cell>
        </table:table-row>
        <table:table-row table:style-name="Tabella10.2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  <text:soft-page-break/>
        <table:table-row table:style-name="Tabella10.2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C1" office:value-type="string">
            <text:p text:style-name="P29"/>
          </table:table-cell>
        </table:table-row>
      </table:table>
      <text:p text:style-name="P26"/>
      <text:p text:style-name="P26">FIRMA DEI GENITORI</text:p>
      <text:p text:style-name="P28">_________________________</text:p>
      <text:p text:style-name="P28">_________________________</text:p>
      <text:p text:style-name="P28"/>
      <text:p text:style-name="P31"><text:span text:style-name="T17">____________, lì ___________</text:span><text:span text:style-name="T15"> <text:s text:c="102"/>IL DIRIGENTE SCOLASTICO<text:tab/></text:span></text:p>
      <text:p text:style-name="P32"><text:span text:style-name="T25">SEZIONE </text:span><text:bookmark text:name="_GoBack"/><text:span text:style-name="T25">D</text:span></text:p>
      <text:p text:style-name="P30">PATTO EDUCATIVO CON LA FAMIGLIA E LO STUDENTE</text:p>
      <text:p text:style-name="P30"/>
      <text:p text:style-name="P104">IL DIRIGENTE SCOLASTICO<text:tab/></text:p>
      <text:p text:style-name="P47"><text:tab/><text:tab/></text:p>
      <text:p text:style-name="P57"><text:bookmark-start text:name="__RefHeading___Toc367439680"/><text:bookmark-end text:name="__RefHeading___Toc367439680"/></text:p>
      <text:p text:style-name="Default"><text:span text:style-name="T2">Si concorda con la famiglia e lo studente</text:span><text:span text:style-name="T1">:</text:span></text:p>
      <text:p text:style-name="Default"/>
      <text:p text:style-name="P42"><text:span text:style-name="T36">Nelle attività di studio l’allievo</text:span><text:span text:style-name="T35">: </text:span></text:p>
      <text:list xml:id="list2669938130748453939" text:style-name="WWNum10">
        <text:list-item>
          <text:p text:style-name="P106">è seguito da un Tutor nelle discipline: ______________________________</text:p>
        </text:list-item>
      </text:list>
      <text:p text:style-name="P45"><text:span text:style-name="T35">con cadenza: <text:s text:c="3"/></text:span><text:span text:style-name="T37">□</text:span><text:span text:style-name="T35"> quotidiana <text:s/><text:tab/></text:span><text:span text:style-name="T37">□</text:span><text:span text:style-name="T35"> bisettimanale <text:s text:c="3"/></text:span><text:span text:style-name="T37">□ </text:span><text:span text:style-name="T35">settimanale <text:s text:c="3"/></text:span><text:span text:style-name="T37">□</text:span><text:span text:style-name="T35"> quindicinale </text:span></text:p>
      <text:list xml:id="list31412802" text:continue-numbering="true" text:style-name="WWNum10">
        <text:list-item>
          <text:p text:style-name="P121">è seguito da familiari</text:p>
        </text:list-item>
        <text:list-item>
          <text:p text:style-name="P107">ricorre all’aiuto di <text:s/>compagni</text:p>
        </text:list-item>
        <text:list-item>
          <text:p text:style-name="P107">utilizza strumenti compensativi</text:p>
        </text:list-item>
        <text:list-item>
          <text:p text:style-name="P107">altro <text:s/>………………………………………………………………………………..</text:p>
        </text:list-item>
      </text:list>
      <text:p text:style-name="P49"><text:soft-page-break/>………………………………………………………………………………..</text:p>
      <text:p text:style-name="P49">………………………………………………………………………………..</text:p>
      <text:p text:style-name="P50"/>
      <text:p text:style-name="P50">Strumenti da utilizzare nel lavoro a casa </text:p>
      <text:p text:style-name="P51"/>
      <text:list xml:id="list31422102" text:continue-numbering="true" text:style-name="WWNum10">
        <text:list-item>
          <text:p text:style-name="P108">strumenti informatici (pc, videoscrittura con correttore ortografico,…)</text:p>
        </text:list-item>
        <text:list-item>
          <text:p text:style-name="P107">tecnologia di sintesi vocale</text:p>
        </text:list-item>
        <text:list-item>
          <text:p text:style-name="P107">appunti scritti al pc </text:p>
        </text:list-item>
        <text:list-item>
          <text:p text:style-name="P107">registrazioni digitali</text:p>
        </text:list-item>
        <text:list-item>
          <text:p text:style-name="P107">materiali multimediali (video, simulazioni…)</text:p>
        </text:list-item>
        <text:list-item>
          <text:p text:style-name="P107">testi semplificati e/o ridotti</text:p>
        </text:list-item>
        <text:list-item>
          <text:p text:style-name="P107">fotocopie </text:p>
        </text:list-item>
        <text:list-item>
          <text:p text:style-name="P107">schemi e mappe</text:p>
        </text:list-item>
        <text:list-item>
          <text:p text:style-name="P107">altro <text:s/>………………………………………………………………………………..</text:p>
        </text:list-item>
      </text:list>
      <text:p text:style-name="P49">………………………………………………………………………………..</text:p>
      <text:p text:style-name="P49"/>
      <text:p text:style-name="P50"/>
      <text:p text:style-name="P50">Attività scolastiche individualizzate programmate </text:p>
      <text:p text:style-name="P52"/>
      <text:list xml:id="list31425983" text:continue-numbering="true" text:style-name="WWNum10">
        <text:list-item>
          <text:p text:style-name="P107">attività di recupero</text:p>
        </text:list-item>
        <text:list-item>
          <text:p text:style-name="P107">attività di consolidamento e/o di potenziamento</text:p>
        </text:list-item>
        <text:list-item>
          <text:p text:style-name="P107">attività di laboratorio</text:p>
        </text:list-item>
        <text:list-item>
          <text:p text:style-name="P107">attività di classi aperte (per piccoli gruppi)</text:p>
        </text:list-item>
        <text:list-item>
          <text:p text:style-name="P107">attività curriculari all’esterno dell’ambiente scolastico</text:p>
        </text:list-item>
        <text:list-item>
          <text:p text:style-name="P107">attività di carattere culturale, formativo, socializzante </text:p>
        </text:list-item>
        <text:list-item>
          <text:p text:style-name="P107">altro <text:s/>………………………………………………………………………………..</text:p>
        </text:list-item>
      </text:list>
      <text:p text:style-name="P49"><text:soft-page-break/>………………………………………………………………………………..</text:p>
      <text:p text:style-name="P49">……………………………………………………………………………….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language="en" fo:country="US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language="en" fo:country="US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Arial1" fo:font-size="13pt" fo:language="en" fo:country="US" fo:font-weight="bold" style:font-size-asian="13pt" style:font-weight-asian="bold" style:font-name-complex="Arial3" style:font-size-complex="13pt" style:font-weight-complex="bold" fo:hyphenate="tru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1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Style_20_8" style:display-name="Style 8" style:family="paragraph" style:parent-style-name="Standard" style:default-outline-level="" style:list-style-name="">
      <style:paragraph-properties fo:margin-left="0.381cm" fo:margin-right="0cm" fo:margin-top="0.064cm" fo:margin-bottom="0cm" fo:line-height="80%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language="en" fo:country="US" fo:font-style="italic" style:font-name-asian="Calibri1" style:font-size-asian="11pt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dnote_20_text" style:display-name="end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line-height="150%" fo:text-indent="-0.501cm" style:auto-text-indent="false">
        <style:tab-stops>
          <style:tab-stop style:position="13.252cm"/>
          <style:tab-stop style:position="16.983cm" style:type="right" style:leader-style="dotted" style:leader-text=".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501cm" fo:margin-right="0cm" fo:line-height="150%" fo:text-indent="-0.25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Verdana" style:font-name-asian="Times New Roman1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1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10pt" style:font-size-asian="10pt" style:font-name-complex="Wingdings2" style:text-scale="105%"/>
    </style:style>
    <style:style style:name="WW8Num3z0" style:family="text">
      <style:text-properties style:font-name="Wingdings" style:font-name-complex="Wingdings2"/>
    </style:style>
    <style:style style:name="WW8Num4z0" style:family="text">
      <style:text-properties fo:color="#00000a" style:font-name="Wingdings" style:font-name-complex="Wingdings2"/>
    </style:style>
    <style:style style:name="WW8Num5z0" style:family="text">
      <style:text-properties style:font-name="Arial1" style:font-name-complex="Arial3"/>
    </style:style>
    <style:style style:name="WW8Num6z0" style:family="text">
      <style:text-properties fo:color="#00000a" style:font-name="Wingdings" style:font-name-complex="Wingdings2"/>
    </style:style>
    <style:style style:name="WW8Num7z0" style:family="text">
      <style:text-properties style:font-name="Symbol1" fo:font-size="11pt" style:font-size-asian="11pt" style:font-name-complex="Symbol2" style:font-size-complex="11pt"/>
    </style:style>
    <style:style style:name="WW8Num8z0" style:family="text">
      <style:text-properties style:font-name="Symbol1" fo:font-size="11pt" style:font-size-asian="11pt" style:font-name-complex="Symbol2" style:font-size-complex="11pt"/>
    </style:style>
    <style:style style:name="WW8Num9z0" style:family="text">
      <style:text-properties fo:color="#00000a" style:font-name="Wingdings" style:font-name-asian="Calibri1" style:font-name-complex="Wingdings2"/>
    </style:style>
    <style:style style:name="WW8Num10z0" style:family="text">
      <style:text-properties style:font-name="Wingdings" style:font-name-complex="Wingdings2" style:text-scale="105%"/>
    </style:style>
    <style:style style:name="WW8Num11z0" style:family="text">
      <style:text-properties fo:color="#000000" style:font-name="Arial1" fo:letter-spacing="0.037cm" fo:font-weight="bold" style:font-weight-asian="bold" style:font-name-complex="Arial3"/>
    </style:style>
    <style:style style:name="WW8Num12z0" style:family="text"/>
    <style:style style:name="WW8Num13z0" style:family="text">
      <style:text-properties style:font-name="Symbol1" style:font-name-complex="Symbol2"/>
    </style:style>
    <style:style style:name="WW8Num14z0" style:family="text">
      <style:text-properties style:font-name="Wingdings" style:font-name-complex="Wingdings2"/>
    </style:style>
    <style:style style:name="WW8Num15z0" style:family="text">
      <style:text-properties style:font-name="Courier New" style:font-name-complex="Courier New2"/>
    </style:style>
    <style:style style:name="WW8Num16z0" style:family="text"/>
    <style:style style:name="WW8Num17z0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1" style:font-name-complex="Symbol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2"/>
    </style:style>
    <style:style style:name="WW8Num19z0" style:family="text">
      <style:text-properties fo:color="#00000a"/>
    </style:style>
    <style:style style:name="WW8Num19z1" style:family="text">
      <style:text-properties fo:font-size="11pt" style:font-size-asian="11pt" style:font-size-complex="11pt"/>
    </style:style>
    <style:style style:name="WW8Num20z0" style:family="text">
      <style:text-properties style:font-name="Symbol1" fo:language="it" fo:country="IT" style:font-name-complex="OpenSymbol3"/>
    </style:style>
    <style:style style:name="WW8Num20z1" style:family="text">
      <style:text-properties style:font-name="OpenSymbol" fo:font-size="11pt" style:font-size-asian="11pt" style:font-name-complex="OpenSymbol3" style:font-size-complex="11pt"/>
    </style:style>
    <style:style style:name="WW8Num21z0" style:family="text">
      <style:text-properties style:font-name="Symbol1" fo:language="it" fo:country="IT" style:font-name-complex="OpenSymbol3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18z3" style:family="text">
      <style:text-properties style:font-name="Symbol1" style:font-name-complex="Symbol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OpenSymbol" style:font-name-complex="OpenSymbol3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1" style:font-name-complex="Symbol2"/>
    </style:style>
    <style:style style:name="WW8Num3z1" style:family="text">
      <style:text-properties style:font-name="Courier New" style:font-name-complex="Courier New2"/>
    </style:style>
    <style:style style:name="WW8Num3z3" style:family="text">
      <style:text-properties style:font-name="Symbol1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1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1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1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1" style:font-name-complex="Symbol2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1" style:font-name-complex="Symbol2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2"/>
    </style:style>
    <style:style style:name="WW8Num14z3" style:family="text">
      <style:text-properties style:font-name="Symbol1" style:font-name-complex="Symbol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1" style:font-name-complex="Symbol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Courier New" style:font-name-complex="Courier New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haracter_20_Style_20_2" style:display-name="Character Style 2" style:family="text">
      <style:text-properties style:font-name="Arial1" fo:font-size="12pt" style:font-size-asian="12pt" style:font-name-complex="Arial3"/>
    </style:style>
    <style:style style:name="Citazione_20_Carattere" style:display-name="Citazione Carattere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Carattere_20_Carattere4" style:display-name="Carattere Carattere4" style:family="tex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Carattere_20_Carattere1" style:display-name="Carattere Carattere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6" style:display-name="Carattere Carattere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Corpo_20_testo_20_Carattere_20_Carattere" style:display-name="Corpo testo Carattere Carattere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arattere_20_Carattere" style:display-name="Carattere Carattere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>
      <style:text-properties style:font-name="Segoe UI" fo:font-size="9pt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fo:font-size="10pt" style:font-size-asian="10pt" style:font-name-complex="Wingdings2" style:text-scale="105%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color="#00000a" style:font-name-complex="Wingdings2"/>
    </style:style>
    <style:style style:name="ListLabel_20_5" style:display-name="ListLabel 5" style:family="text">
      <style:text-properties style:font-name-complex="Arial3"/>
    </style:style>
    <style:style style:name="ListLabel_20_6" style:display-name="ListLabel 6" style:family="text">
      <style:text-properties fo:font-size="11pt" style:font-size-asian="11pt" style:font-name-complex="Symbol2" style:font-size-complex="11pt"/>
    </style:style>
    <style:style style:name="ListLabel_20_7" style:display-name="ListLabel 7" style:family="text">
      <style:text-properties fo:color="#000000" fo:letter-spacing="0.037cm" fo:font-weight="bold" style:font-weight-asian="bold" style:font-name-complex="Arial3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language="it" fo:country="IT" style:font-name-complex="OpenSymbol3"/>
    </style:style>
    <style:style style:name="ListLabel_20_13" style:display-name="ListLabel 13" style:family="text">
      <style:text-properties fo:font-size="11pt" style:font-size-asian="11pt" style:font-name-complex="OpenSymbol3" style:font-size-complex="11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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OpenSymbol2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OpenSymbol2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46cm" fo:margin-left="1.251cm" fo:margin-right="2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line-break/><text:page-number text:select-page="current">1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P-schema</dc:title>
    <meta:initial-creator>Paola Damiani</meta:initial-creator>
    <meta:editing-cycles>3</meta:editing-cycles>
    <meta:print-date>2019-10-07T15:42:00</meta:print-date>
    <meta:creation-date>2019-10-15T13:41:00</meta:creation-date>
    <dc:date>2019-10-17T10:14:46.42</dc:date>
    <meta:editing-duration>PT5S</meta:editing-duration>
    <meta:generator>OpenOffice/4.1.6$Win32 OpenOffice.org_project/416m1$Build-9790</meta:generator>
    <meta:document-statistic meta:table-count="8" meta:image-count="0" meta:object-count="0" meta:page-count="13" meta:paragraph-count="311" meta:word-count="1708" meta:character-count="1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